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164482" style:font-size-asian="5.25pt" style:font-size-complex="6pt"/>
    </style:style>
    <style:style style:name="P3" style:family="paragraph" style:parent-style-name="Footer">
      <style:paragraph-properties fo:margin-left="0cm" fo:margin-right="1.561cm" fo:margin-top="0cm" fo:margin-bottom="0.199cm" style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rsid="0094b08f" officeooo:paragraph-rsid="00164482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8e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8e1b" style:font-weight-asian="bold" style:font-weight-complex="bold"/>
    </style:style>
    <style:style style:name="T6" style:family="text">
      <style:text-properties officeooo:rsid="0012a3bb"/>
    </style:style>
    <style:style style:name="T7" style:family="text">
      <style:text-properties officeooo:rsid="00148e1b"/>
    </style:style>
    <style:style style:name="T8" style:family="text">
      <style:text-properties officeooo:rsid="001644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4">Nº </text:span><text:span text:style-name="T5">42607 – CD – UCR – FPCS,</text:span> de l<text:span text:style-name="T7">a</text:span> diputad<text:span text:style-name="T7">a Di Stefano</text:span>, por el cual se solicita disponga crear un (1) cargo de maestro de música para la Escuela Provincial de Enseñanza Primaria N° 200 "Domingo Faustino Sarmiento", de la localidad de Coronel Arnold, departamento San Lorenzo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5">La Cámara de Diputados de la Provincia vería con agrado que el Poder Ejecutivo, <text:span text:style-name="T7">por intermedio del organismo que corresponda,</text:span> evalúe la posibilidad <text:span text:style-name="T7">de</text:span> arbitr<text:span text:style-name="T7">ar</text:span> las medidas necesarias para crear un <text:span text:style-name="T7">(1)</text:span> cargo de maestro de música para la Escuela Provincial de Enseñanza Primaria Nº 200 "Domingo Faustino Sarmiento", de la localidad de Coronel Arnold, departamento San Lorenzo.</text:p>
      <text:p text:style-name="P5"/>
      <text:p text:style-name="P8">Sala de <text:span text:style-name="T6">la Comisión </text:span><text:span text:style-name="T7">por Zoom</text:span><text:span text:style-name="T6">, </text:span><text:span text:style-name="T8">21 de abril de 2021.</text:span></text:p>
      <text:p text:style-name="P9">Firmantes: Diputados Balagué, De Ponti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164482" style:font-size-asian="5.25pt" style:font-size-complex="6pt"/>
    </style:style>
    <style:style style:name="MP3" style:family="paragraph" style:parent-style-name="Footer">
      <style:paragraph-properties fo:margin-left="0cm" fo:margin-right="1.561cm" fo:margin-top="0cm" fo:margin-bottom="0.199cm" style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rsid="0094b08f" officeooo:paragraph-rsid="00164482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33:44.189481216</dc:date>
    <meta:print-date>2017-03-29T09:42:11.806000000</meta:print-date>
    <meta:editing-cycles>51</meta:editing-cycles>
    <meta:editing-duration>PT1H20M16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86" meta:character-count="1212" meta:non-whitespace-character-count="1029"/>
  </office:meta>
</office:document-meta>
</file>